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4.45cm" style:rel-column-width="10922*"/>
    </style:style>
    <style:style style:name="Tableau1.F" style:family="table-column">
      <style:table-column-properties style:column-width="4.452cm" style:rel-column-width="10925*"/>
    </style:style>
    <style:style style:name="Tableau1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4.45cm" style:rel-column-width="10922*"/>
    </style:style>
    <style:style style:name="Tableau3.F" style:family="table-column">
      <style:table-column-properties style:column-width="4.452cm" style:rel-column-width="10925*"/>
    </style:style>
    <style:style style:name="Tableau3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3.A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4.45cm" style:rel-column-width="10922*"/>
    </style:style>
    <style:style style:name="Tableau2.F" style:family="table-column">
      <style:table-column-properties style:column-width="4.452cm" style:rel-column-width="10925*"/>
    </style:style>
    <style:style style:name="Tableau2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2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3pt" fo:language="fr" fo:country="FR" style:text-underline-style="solid" style:text-underline-width="auto" style:text-underline-color="font-color" fo:font-weight="bold" officeooo:rsid="000317b1" officeooo:paragraph-rsid="000317b1" style:font-size-asian="13pt" style:font-weight-asian="bold" style:font-size-complex="13pt" style:font-weight-complex="bold"/>
    </style:style>
    <style:style style:name="P2" style:family="paragraph" style:parent-style-name="Footer">
      <style:text-properties fo:font-size="10pt" fo:language="fr" fo:country="FR" style:text-underline-style="solid" style:text-underline-width="auto" style:text-underline-color="font-color" fo:font-weight="bold" officeooo:rsid="000317b1" officeooo:paragraph-rsid="000317b1" style:font-size-asian="10pt" style:font-weight-asian="bold" style:font-size-complex="10pt" style:font-weight-complex="bold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font-size="13pt" fo:language="fr" fo:country="FR" officeooo:rsid="000317b1" officeooo:paragraph-rsid="000317b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fr" fo:country="FR" fo:font-style="italic" fo:font-weight="bold" officeooo:rsid="000317b1" officeooo:paragraph-rsid="000317b1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language="fr" fo:country="FR" fo:font-style="normal" fo:font-weight="bold" officeooo:rsid="000317b1" officeooo:paragraph-rsid="000317b1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language="fr" fo:country="FR" fo:font-style="normal" fo:font-weight="bold" officeooo:rsid="000317b1" officeooo:paragraph-rsid="000317b1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language="fr" fo:country="FR" fo:font-style="normal" fo:font-weight="bold" officeooo:rsid="000317b1" officeooo:paragraph-rsid="000317b1" style:font-style-asian="normal" style:font-weight-asian="bold" style:font-style-complex="normal" style:font-weight-complex="bold"/>
    </style:style>
    <style:style style:name="P9" style:family="paragraph" style:parent-style-name="Text_20_body">
      <style:text-properties fo:language="fr" fo:country="FR"/>
    </style:style>
    <style:style style:name="P10" style:family="paragraph" style:parent-style-name="Text_20_body">
      <style:paragraph-properties fo:break-before="page"/>
      <style:text-properties fo:language="fr" fo:country="FR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 fo:font-weight="bold" officeooo:rsid="000317b1" officeooo:paragraph-rsid="000317b1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language="fr" fo:country="FR" fo:font-weight="bold" officeooo:rsid="000317b1" officeooo:paragraph-rsid="000317b1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language="fr" fo:country="FR" fo:font-weight="bold" officeooo:rsid="000317b1" officeooo:paragraph-rsid="00086e74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language="fr" fo:country="FR" fo:font-weight="bold" officeooo:rsid="00086e74" officeooo:paragraph-rsid="00086e74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language="fr" fo:country="FR" fo:font-weight="bold" officeooo:rsid="0005071e" officeooo:paragraph-rsid="0005071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language="fr" fo:country="FR" officeooo:rsid="000317b1" officeooo:paragraph-rsid="000317b1"/>
    </style:style>
    <style:style style:name="P17" style:family="paragraph" style:parent-style-name="Table_20_Contents">
      <style:paragraph-properties fo:text-align="justify" style:justify-single-word="false"/>
      <style:text-properties fo:language="fr" fo:country="FR" officeooo:rsid="000317b1" officeooo:paragraph-rsid="000317b1"/>
    </style:style>
    <style:style style:name="P18" style:family="paragraph" style:parent-style-name="Table_20_Contents">
      <style:paragraph-properties fo:text-align="start" style:justify-single-word="false"/>
      <style:text-properties fo:language="fr" fo:country="FR" officeooo:rsid="000317b1" officeooo:paragraph-rsid="000317b1"/>
    </style:style>
    <style:style style:name="P19" style:family="paragraph" style:parent-style-name="Table_20_Contents">
      <style:paragraph-properties fo:text-align="justify" style:justify-single-word="false"/>
      <style:text-properties fo:language="fr" fo:country="FR"/>
    </style:style>
    <style:style style:name="P20" style:family="paragraph" style:parent-style-name="Table_20_Contents">
      <style:paragraph-properties fo:text-align="justify" style:justify-single-word="false"/>
      <style:text-properties fo:language="fr" fo:country="FR" officeooo:rsid="0005071e" officeooo:paragraph-rsid="0005071e"/>
    </style:style>
    <style:style style:name="P21" style:family="paragraph" style:parent-style-name="Table_20_Contents">
      <style:paragraph-properties fo:text-align="start" style:justify-single-word="false"/>
      <style:text-properties fo:language="fr" fo:country="FR" officeooo:rsid="0005071e" officeooo:paragraph-rsid="0005071e"/>
    </style:style>
    <style:style style:name="P22" style:family="paragraph" style:parent-style-name="Table_20_Contents">
      <style:paragraph-properties fo:text-align="start" style:justify-single-word="false"/>
      <style:text-properties fo:language="fr" fo:country="FR" officeooo:rsid="0006cc4e" officeooo:paragraph-rsid="0006cc4e"/>
    </style:style>
    <style:style style:name="P23" style:family="paragraph" style:parent-style-name="Table_20_Contents">
      <style:paragraph-properties fo:text-align="start" style:justify-single-word="false"/>
      <style:text-properties fo:language="fr" fo:country="FR" officeooo:rsid="00082c30" officeooo:paragraph-rsid="00082c30"/>
    </style:style>
    <style:style style:name="P24" style:family="paragraph" style:parent-style-name="Table_20_Contents">
      <style:paragraph-properties fo:text-align="start" style:justify-single-word="false"/>
      <style:text-properties fo:language="fr" fo:country="FR"/>
    </style:style>
    <style:style style:name="P25" style:family="paragraph" style:parent-style-name="Table_20_Contents">
      <style:paragraph-properties fo:text-align="center" style:justify-single-word="false"/>
      <style:text-properties fo:language="fr" fo:country="FR"/>
    </style:style>
    <style:style style:name="P26" style:family="paragraph" style:parent-style-name="Table_20_Contents">
      <style:paragraph-properties fo:text-align="center" style:justify-single-word="false"/>
      <style:text-properties fo:font-size="13pt" fo:language="fr" fo:country="FR" fo:font-weight="bold" officeooo:rsid="0006cc4e" officeooo:paragraph-rsid="0006cc4e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language="fr" fo:country="FR" fo:font-weight="bold" officeooo:rsid="0005071e" officeooo:paragraph-rsid="0005071e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language="fr" fo:country="FR" fo:font-weight="bold" officeooo:rsid="0005071e" officeooo:paragraph-rsid="0005071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language="fr" fo:country="FR" fo:font-weight="normal" officeooo:rsid="00082c30" officeooo:paragraph-rsid="00082c3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5071e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06cc4e" style:font-style-asian="italic" style:font-weight-asian="bold" style:font-style-complex="italic" style:font-weight-complex="bold"/>
    </style:style>
    <style:style style:name="T6" style:family="text">
      <style:text-properties officeooo:rsid="0006cc4e"/>
    </style:style>
    <style:style style:name="T7" style:family="text">
      <style:text-properties officeooo:rsid="00082c3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88eac"/>
    </style:style>
    <style:style style:name="T10" style:family="text">
      <style:text-properties style:text-position="0% 100%" fo:font-weight="normal" officeooo:rsid="00088eac" style:font-weight-asian="normal" style:font-weight-complex="normal"/>
    </style:style>
    <style:style style:name="T11" style:family="text">
      <style:text-properties officeooo:rsid="000cbb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Chapitre </text:span>: <text:span text:style-name="T2">Les cinq domaines d'apprentissages</text:span><text:span text:style-name="T1"> - </text:span></text:p>
      <text:p text:style-name="P5">1. Mobiliser le langage dans toutes ses dimensions</text:p>
      <text:p text:style-name="P6">1.1. L'oral</text:p>
      <text:p text:style-name="P7"/>
      <text:p text:style-name="P7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Texte</text:p>
          </table:table-cell>
          <table:table-cell table:style-name="Tableau1.A1" office:value-type="string">
            <text:p text:style-name="P11">Défnitions et </text:p>
            <text:p text:style-name="P11">répères théoriques</text:p>
          </table:table-cell>
          <table:table-cell table:style-name="Tableau1.A1" office:value-type="string">
            <text:p text:style-name="P11">L'enseignant</text:p>
          </table:table-cell>
          <table:table-cell table:style-name="Tableau1.A1" office:value-type="string">
            <text:p text:style-name="P11">L'élève, les élèves</text:p>
          </table:table-cell>
          <table:table-cell table:style-name="Tableau1.A1" office:value-type="string">
            <text:p text:style-name="P11">Les démarches</text:p>
          </table:table-cell>
          <table:table-cell table:style-name="Tableau1.F1" office:value-type="string">
            <text:p text:style-name="P11">Les objectifs</text:p>
          </table:table-cell>
        </table:table-row>
        <table:table-row>
          <table:table-cell table:style-name="Tableau1.A3" office:value-type="string">
            <text:p text:style-name="P12">Introduction</text:p>
            <text:p text:style-name="P14">Cf. Diaporama</text:p>
          </table:table-cell>
          <table:table-cell table:style-name="Tableau1.E3" office:value-type="string">
            <text:p text:style-name="P16">Le langage oral</text:p>
            <text:p text:style-name="P16">Le langage écrit</text:p>
          </table:table-cell>
          <table:table-cell table:style-name="Tableau1.E3" office:value-type="string">
            <text:p text:style-name="P19"/>
          </table:table-cell>
          <table:table-cell table:style-name="Tableau1.E3" office:value-type="string">
            <text:p text:style-name="P19"/>
          </table:table-cell>
          <table:table-cell table:style-name="Tableau1.E3" office:value-type="string">
            <text:p text:style-name="P19"/>
          </table:table-cell>
          <table:table-cell table:style-name="Tableau1.F3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3">1.1. L'oral - </text:p>
            <text:p text:style-name="P13">§ introductif</text:p>
          </table:table-cell>
          <table:table-cell table:style-name="Tableau1.E3" office:value-type="string">
            <text:p text:style-name="P17">Acquisition du langage q<text:span text:style-name="T9">uel </text:span>que soit la langue maternelle, grâce aux interactions avec les adultes de l'entourage.</text:p>
          </table:table-cell>
          <table:table-cell table:style-name="Tableau1.E3" office:value-type="string">
            <text:p text:style-name="P17">Attentif, accompagne, reprend les productions orales pour apporter des mots ou structures de phrase + adpatées.</text:p>
            <text:p text:style-name="P17">Attentif <text:span text:style-name="T3">à son propre langage et en s'adaptant aux performances des élèves…</text:span></text:p>
            <text:p text:style-name="P20">Mobilise l'attention de tous pour comprendre les propos et les textes de plus en plus long.</text:p>
          </table:table-cell>
          <table:table-cell table:style-name="Tableau1.E3" office:value-type="string">
            <text:p text:style-name="P17">Pour progresser...</text:p>
          </table:table-cell>
          <table:table-cell table:style-name="Tableau1.E3" office:value-type="string">
            <text:p text:style-name="P18">- Débit ralenti de parole</text:p>
            <text:p text:style-name="P18">- Production d'énoncés brefs ; syntaxiquement corrects et soigneus<text:span text:style-name="T10">ement</text:span> articulés.</text:p>
            <text:p text:style-name="P18">- <text:span text:style-name="T3">S'exprime de manière plus complexe.</text:span></text:p>
            <text:p text:style-name="P18"/>
          </table:table-cell>
          <table:table-cell table:style-name="Tableau1.F3" office:value-type="string">
            <text:p text:style-name="P20">- Favoriser la prise de parole de chaque élève de la prise de parole non maitrisée à des conversations de plus en plus organisée, dans un groupe.</text:p>
            <text:p text:style-name="P20"/>
            <text:p text:style-name="P20">- Mettre les élèves sur le chemin d'une conscience des langues, des mots du français et de ses unités sonores.</text:p>
          </table:table-cell>
        </table:table-row>
      </table:table>
      <text:p text:style-name="P9"/>
      <text:p text:style-name="P10"/>
      <table:table table:name="Tableau3" table:style-name="Tableau3">
        <table:table-column table:style-name="Tableau3.A" table:number-columns-repeated="5"/>
        <table:table-column table:style-name="Tableau3.F"/>
        <table:table-header-rows>
          <table:table-row>
            <table:table-cell table:style-name="Tableau3.A1" office:value-type="string">
              <text:p text:style-name="P11">Texte</text:p>
            </table:table-cell>
            <table:table-cell table:style-name="Tableau3.A1" office:value-type="string">
              <text:p text:style-name="P11">Défnitions et </text:p>
              <text:p text:style-name="P11">répères théoriques</text:p>
            </table:table-cell>
            <table:table-cell table:style-name="Tableau3.A1" office:value-type="string">
              <text:p text:style-name="P11">L'enseignant</text:p>
            </table:table-cell>
            <table:table-cell table:style-name="Tableau3.A1" office:value-type="string">
              <text:p text:style-name="P11">L'élève, les élèves</text:p>
            </table:table-cell>
            <table:table-cell table:style-name="Tableau3.A1" office:value-type="string">
              <text:p text:style-name="P11">Les démarches</text:p>
            </table:table-cell>
            <table:table-cell table:style-name="Tableau3.F1" office:value-type="string">
              <text:p text:style-name="P11">Les objectifs</text:p>
            </table:table-cell>
          </table:table-row>
        </table:table-header-rows>
        <table:table-row>
          <table:table-cell table:style-name="Tableau3.A2" table:number-columns-spanned="6" office:value-type="string">
            <text:p text:style-name="P26">Objectifs visés et éléments de progressivit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27">1- Oser entrer en communication</text:p>
          </table:table-cell>
          <table:table-cell table:style-name="Tableau3.E3" office:value-type="string">
            <text:p text:style-name="P21"><text:span text:style-name="T4">Acquis langagiers </text:span><text:span text:style-name="T5">des enfants </text:span><text:span text:style-name="T4">différents</text:span> :</text:p>
            <text:p text:style-name="P21"><text:span text:style-name="T2">2/4 ans</text:span> : expression par des moyens non verbaux et apprend à parler. Reprise de formulations ou de fragments de propos entendus.</text:p>
            <text:p text:style-name="P21"><text:span text:style-name="T2">Après 3/4 ans</text:span> : <text:span text:style-name="T6">poursuit ses premiers essais et progression sur le plan syntaxique et lexical. Enoncés plus comlets, organisés entre eux avec cohérence, articulés à des prises de parole plus longues et de plus en plus adaptées aux situations.</text:span></text:p>
            <text:p text:style-name="P22"><text:span text:style-name="T2">Autour de 4 ans</text:span> : ils découvrent que les personnes, dont eux-mêmes, pensent et ressentent, et chacun différemment</text:p>
            <text:p text:style-name="P22"/>
          </table:table-cell>
          <table:table-cell table:style-name="Tableau3.E3" office:value-type="string">
            <text:p text:style-name="P23">- Il crée les conditions <text:span text:style-name="T1">bienveillantes et sécurisantes </text:span><text:span text:style-name="T8">pour favoriser les prises de parole de tous et la participation aux situations langagières plus complexes…</text:span></text:p>
            <text:p text:style-name="P29"/>
            <text:p text:style-name="P23"><text:span text:style-name="T8">- Il accueille </text:span><text:span text:style-name="T1">les erreurs "positives" en les valorisant et en proposant une reformulation.</text:span></text:p>
          </table:table-cell>
          <table:table-cell table:style-name="Tableau3.E3" office:value-type="string">
            <text:p text:style-name="P21">- entre en communication et fait l'effort de se faire comprendre.</text:p>
          </table:table-cell>
          <table:table-cell table:style-name="Tableau3.E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>La reformulation</text:p>
          </table:table-cell>
          <table:table-cell table:style-name="Tableau3.F3" office:value-type="string">
            <text:p text:style-name="P24">- <text:span text:style-name="T3">pouvoir dire, exprimer un avis, un besoin, questionner, annoncer une nouvelle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>- <text:span text:style-name="T7">Favoriser l'équité entre enfants en réduisant les écarts langagiers.</text:span></text:p>
          </table:table-cell>
        </table:table-row>
      </table:table>
      <text:p text:style-name="P9"/>
      <text:p text:style-name="P10"/>
      <table:table table:name="Tableau2" table:style-name="Tableau2">
        <table:table-column table:style-name="Tableau2.A" table:number-columns-repeated="5"/>
        <table:table-column table:style-name="Tableau2.F"/>
        <table:table-header-rows>
          <table:table-row>
            <table:table-cell table:style-name="Tableau2.A1" office:value-type="string">
              <text:p text:style-name="P11">Texte</text:p>
            </table:table-cell>
            <table:table-cell table:style-name="Tableau2.A1" office:value-type="string">
              <text:p text:style-name="P11">Défnitions et </text:p>
              <text:p text:style-name="P11">repères théoriques</text:p>
            </table:table-cell>
            <table:table-cell table:style-name="Tableau2.A1" office:value-type="string">
              <text:p text:style-name="P11">L’enseignant</text:p>
            </table:table-cell>
            <table:table-cell table:style-name="Tableau2.A1" office:value-type="string">
              <text:p text:style-name="P11">L’élève, les élèves</text:p>
            </table:table-cell>
            <table:table-cell table:style-name="Tableau2.A1" office:value-type="string">
              <text:p text:style-name="P11">Les démarches</text:p>
            </table:table-cell>
            <table:table-cell table:style-name="Tableau2.F1" office:value-type="string">
              <text:p text:style-name="P11">Les objectifs</text:p>
            </table:table-cell>
          </table:table-row>
        </table:table-header-rows>
        <table:table-row>
          <table:table-cell table:style-name="Tableau2.A6" office:value-type="string">
            <text:p text:style-name="P15">2- Comprendre et apprendre.</text:p>
          </table:table-cell>
          <table:table-cell table:style-name="Tableau2.E6" office:value-type="string">
            <text:p text:style-name="P25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F6" office:value-type="string">
            <text:p text:style-name="P19"/>
          </table:table-cell>
        </table:table-row>
        <table:table-row>
          <table:table-cell table:style-name="Tableau2.A3" office:value-type="string">
            <text:p text:style-name="P15">3- Échanger et réfléchir avec les autres</text:p>
          </table:table-cell>
          <table:table-cell table:style-name="Tableau2.E3" office:value-type="string">
            <text:p text:style-name="P25"/>
          </table:table-cell>
          <table:table-cell table:style-name="Tableau2.E3" office:value-type="string">
            <text:p text:style-name="P19"/>
          </table:table-cell>
          <table:table-cell table:style-name="Tableau2.E3" office:value-type="string">
            <text:p text:style-name="P19"/>
          </table:table-cell>
          <table:table-cell table:style-name="Tableau2.E3" office:value-type="string">
            <text:p text:style-name="P19"/>
          </table:table-cell>
          <table:table-cell table:style-name="Tableau2.F3" office:value-type="string">
            <text:p text:style-name="P19"/>
          </table:table-cell>
        </table:table-row>
        <table:table-row>
          <table:table-cell table:style-name="Tableau2.A6" office:value-type="string">
            <text:p text:style-name="P15">4- Commencer à réfléchir sur la langue et acquérir une conscience phonologique</text:p>
          </table:table-cell>
          <table:table-cell table:style-name="Tableau2.E6" office:value-type="string">
            <text:p text:style-name="P25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F6" office:value-type="string">
            <text:p text:style-name="P19"/>
          </table:table-cell>
        </table:table-row>
        <table:table-row>
          <table:table-cell table:style-name="Tableau2.A6" office:value-type="string">
            <text:p text:style-name="P28">4a) Acquisition et le développement de la conscience phonologique…</text:p>
          </table:table-cell>
          <table:table-cell table:style-name="Tableau2.E6" office:value-type="string">
            <text:p text:style-name="P25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F6" office:value-type="string">
            <text:p text:style-name="P19"/>
          </table:table-cell>
        </table:table-row>
        <table:table-row>
          <table:table-cell table:style-name="Tableau2.A6" office:value-type="string">
            <text:p text:style-name="P28">4b) Éveil à la diversité linguistique</text:p>
          </table:table-cell>
          <table:table-cell table:style-name="Tableau2.E6" office:value-type="string">
            <text:p text:style-name="P25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F6" office:value-type="string">
            <text:p text:style-name="P1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fo:language="fr" fo:country="FR" style:text-underline-style="solid" style:text-underline-width="auto" style:text-underline-color="font-color" fo:font-weight="bold" officeooo:rsid="000317b1" officeooo:paragraph-rsid="000317b1" style:font-size-asian="13pt" style:font-weight-asian="bold" style:font-size-complex="13pt" style:font-weight-complex="bold"/>
    </style:style>
    <style:style style:name="MP2" style:family="paragraph" style:parent-style-name="Footer">
      <style:text-properties fo:font-size="10pt" fo:language="fr" fo:country="FR" style:text-underline-style="solid" style:text-underline-width="auto" style:text-underline-color="font-color" fo:font-weight="bold" officeooo:rsid="000317b1" officeooo:paragraph-rsid="000317b1" style:font-size-asian="10pt" style:font-weight-asian="bold" style:font-size-complex="10pt" style:font-weight-complex="bold"/>
    </style:style>
    <style:style style:name="MT1" style:family="text">
      <style:text-properties officeooo:rsid="000cbb28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IRCONSCRIPTION DE BARENTIN – Animation pédagogique « Programme de l’école maternelle » –</text:p>
      </style:header>
      <style:footer>
        <text:p text:style-name="MP2">S. Freulet, IEN circonscription – S. Nugues, <text:span text:style-name="MT1">MATICE </text:span>- Avril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14S</meta:editing-duration>
    <meta:editing-cycles>7</meta:editing-cycles>
    <meta:generator>LibreOffice/4.2.7.2$Linux_X86_64 LibreOffice_project/420m0$Build-2</meta:generator>
    <dc:date>2015-04-22T17:07:04.709571483</dc:date>
    <meta:document-statistic meta:table-count="3" meta:image-count="0" meta:object-count="0" meta:page-count="3" meta:paragraph-count="59" meta:word-count="430" meta:character-count="2767" meta:non-whitespace-character-count="2388"/>
    <meta:user-defined meta:name="Info 1"/>
    <meta:user-defined meta:name="Info 2"/>
    <meta:user-defined meta:name="Info 3"/>
    <meta:user-defined meta:name="Info 4"/>
  </office:meta>
</office:document-meta>
</file>